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0.3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3cm"/>
        </style:tab-stops>
      </style:paragraph-properties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#00ffff" style:font-name-asian="Times New Roman1" style:font-size-asian="12pt" style:language-asian="en" style:country-asian="GB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23" style:family="paragraph" style:parent-style-name="Standard">
      <style:paragraph-properties fo:padding="0cm" fo:border-left="none" fo:border-right="none" fo:border-top="none" fo:border-bottom="0.026cm solid #00000a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26" style:family="paragraph" style:parent-style-name="Standard">
      <style:paragraph-properties fo:margin-top="0.212cm" fo:margin-bottom="0cm" fo:line-height="100%" fo:text-align="justify" style:justify-single-word="false"/>
    </style:style>
    <style:style style:name="P27" style:family="paragraph" style:parent-style-name="Standard">
      <style:paragraph-properties fo:margin-left="3cm" fo:margin-right="0cm" fo:margin-top="0cm" fo:margin-bottom="0cm" fo:line-height="100%" fo:text-indent="-3cm" style:auto-text-indent="false">
        <style:tab-stops>
          <style:tab-stop style:position="3cm"/>
        </style:tab-stops>
      </style:paragraph-properties>
    </style:style>
    <style:style style:name="P28" style:family="paragraph" style:parent-style-name="Standard">
      <style:paragraph-properties fo:margin-left="1cm" fo:margin-right="0cm" fo:margin-top="0.423cm" fo:margin-bottom="0cm" fo:line-height="100%" fo:text-align="justify" style:justify-single-word="false" fo:text-indent="-1cm" style:auto-text-indent="false"/>
    </style:style>
    <style:style style:name="P29" style:family="paragraph" style:parent-style-name="Standard">
      <style:paragraph-properties fo:margin-left="1cm" fo:margin-right="0cm" fo:text-indent="-1cm" style:auto-text-indent="false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1cm" fo:margin-right="0cm" fo:margin-top="0.423cm" fo:margin-bottom="0.282cm" fo:text-align="justify" style:justify-single-word="false" fo:text-indent="-1cm" style:auto-text-indent="false"/>
    </style:style>
    <style:style style:name="P34" style:family="paragraph" style:parent-style-name="Standard">
      <style:paragraph-properties fo:margin-left="1cm" fo:margin-right="0cm" fo:margin-top="0.423cm" fo:margin-bottom="0.282cm" fo:text-align="justify" style:justify-single-word="false" fo:text-indent="-1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35" style:family="paragraph" style:parent-style-name="Standard">
      <style:paragraph-properties fo:margin-left="1cm" fo:margin-right="0cm" fo:text-indent="-1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P36" style:family="paragraph" style:parent-style-name="Standard">
      <style:paragraph-properties fo:margin-left="1cm" fo:margin-right="0cm" fo:margin-top="0.212cm" fo:margin-bottom="0.282cm" fo:text-align="justify" style:justify-single-word="false" fo:text-indent="-1cm" style:auto-text-indent="false"/>
    </style:style>
    <style:style style:name="P37" style:family="paragraph" style:parent-style-name="Standard">
      <style:paragraph-properties fo:margin-left="1cm" fo:margin-right="0cm" fo:margin-top="0.423cm" fo:margin-bottom="0.282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cm" fo:margin-right="0cm" fo:margin-top="0.212cm" fo:margin-bottom="0.282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0.252cm" fo:margin-right="0cm" fo:text-align="center" style:justify-single-word="false" fo:text-indent="-10.252cm" style:auto-text-indent="false"/>
    </style:style>
    <style:style style:name="P40" style:family="paragraph" style:parent-style-name="Standard">
      <style:paragraph-properties fo:margin-left="10.252cm" fo:margin-right="0cm" fo:text-indent="-10.252cm" style:auto-text-indent="false">
        <style:tab-stops>
          <style:tab-stop style:position="10.001cm"/>
        </style:tab-stops>
      </style:paragraph-properties>
    </style:style>
    <style:style style:name="P41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paragraph" style:list-style-name="">
      <style:paragraph-properties fo:margin-left="1cm" fo:margin-right="0cm" fo:margin-top="0.423cm" fo:margin-bottom="0cm" fo:text-indent="-1cm" style:auto-text-indent="false"/>
    </style:style>
    <style:style style:name="P44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P45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46" style:family="paragraph" style:parent-style-name="Text_20_1">
      <style:paragraph-properties fo:margin-left="0cm" fo:margin-right="0cm" fo:margin-top="0.423cm" fo:margin-bottom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/>
    </style:style>
    <style:style style:name="T1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GB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ff0000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9" style:family="text">
      <style:text-properties fo:color="#ff0000" style:font-name="Times New Roman" fo:font-size="12pt" fo:font-weight="bold" style:font-name-asian="Times New Roman1" style:font-size-asian="12pt" style:language-asian="en" style:country-asian="GB" style:font-weight-asian="bold" style:font-name-complex="Times New Roman1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1" style:family="text">
      <style:text-properties fo:language="pl" fo:country="PL"/>
    </style:style>
    <style:style style:name="T12" style:family="text">
      <style:text-properties fo:language="pl" fo:country="PL" style:font-size-complex="12pt"/>
    </style:style>
    <style:style style:name="T13" style:family="text">
      <style:text-properties fo:color="#2f5496"/>
    </style:style>
    <style:style style:name="T14" style:family="text">
      <style:text-properties fo:color="#2f5496" style:language-asian="pl" style:country-asian="PL"/>
    </style:style>
    <style:style style:name="T15" style:family="text">
      <style:text-properties style:font-name="Calibri" fo:font-size="11pt" style:font-name-asian="Calibri1" style:font-size-asian="11pt" style:language-asian="en" style:country-asian="U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0"><text:span text:style-name="T2">Umowa pomiędzy organizacją wysyłającą a uczestnikiem mobilności (</text:span><text:span text:style-name="T5">pracownikiem</text:span><text:span text:style-name="T2">) w Akcja 2. w sektorze Edukacja szkolna</text:span></text:p>
      <text:p text:style-name="P12"/>
      <text:p text:style-name="P21"><text:span text:style-name="T9">Miejski Ośrodek Doradztwa Metodycznego w Białymstoku</text:span></text:p>
      <text:p text:style-name="P10"><text:span text:style-name="T9">ul. Antoniuk Fabryczny 1</text:span></text:p>
      <text:p text:style-name="P10"><text:span text:style-name="T9">15-762 Białystok</text:span></text:p>
      <text:p text:style-name="P10"><text:span text:style-name="T9">(w tym miejscu nazwa i adres organizacji)</text:span></text:p>
      <text:p text:style-name="P9"><text:span text:style-name="T1">dalej zwany/-a "organizacją", reprezentowany/-a do celów podpisania niniejszej Umowy przez:</text:span></text:p>
      <text:p text:style-name="P10"><text:span text:style-name="T9">Panią Marię Jolantę Ambrożej,</text:span></text:p>
      <text:p text:style-name="P10"><text:span text:style-name="T8">Dyrektora Miejskiego Ośrodka Doradztwa Metodycznego w Białymstoku</text:span></text:p>
      <text:p text:style-name="P10"><text:span text:style-name="T9">(Dyrektor organizacji, prawny pełnomocnik)</text:span></text:p>
      <text:p text:style-name="P17"><text:span text:style-name="T1">z jednej strony i</text:span></text:p>
      <text:p text:style-name="P17"><text:span text:style-name="T1"><text:s/></text:span></text:p>
      <text:p text:style-name="P21"><text:span text:style-name="T9">Pana Mariusza Truszkowskiego</text:span></text:p>
      <text:p text:style-name="P21"><text:span text:style-name="T9">(w tym miejscu uczestnik szkolenia w B-stoku)</text:span></text:p>
      <text:p text:style-name="P11"><text:span text:style-name="T1">Data urodzenia: </text:span><text:span text:style-name="T8">………………</text:span><text:span text:style-name="T1"><text:tab/><text:tab/>Obywatelstwo: <text:s/>polskie, ……………………….</text:span></text:p>
      <text:p text:style-name="P11"><text:span text:style-name="T1">Adres: </text:span><text:span text:style-name="T8">…………………………</text:span></text:p>
      <text:p text:style-name="P11"><text:span text:style-name="T1">Kod pocztowy: </text:span><text:span text:style-name="T8">……………………..</text:span></text:p>
      <text:p text:style-name="P11"><text:span text:style-name="T1">Telefon: ……………..<text:tab/><text:tab/><text:tab/></text:span><text:span text:style-name="T8">e-mail: …………………………..</text:span></text:p>
      <text:p text:style-name="P11"><text:span text:style-name="T1">Płeć: <text:s/></text:span><text:span text:style-name="T8">M</text:span><text:span text:style-name="T1"><text:tab/><text:tab/><text:tab/><text:tab/> <text:s text:c="10"/>Rok szkolny: 2019/2020</text:span></text:p>
      <text:p text:style-name="P18"><text:span text:style-name="T8">(wypełniamy powyższe dane uczestnika)</text:span></text:p>
      <text:p text:style-name="P20"/>
      <text:p text:style-name="P17"><text:span text:style-name="T1">Numer rachunku bankowego, na który będzie przekazywane dofinansowanie, jeśli dotyczy:</text:span></text:p>
      <text:p text:style-name="P13"/>
      <text:p text:style-name="P13"/>
      <text:p text:style-name="P13"/>
      <text:p text:style-name="P17"><text:span text:style-name="T1"><text:s/></text:span></text:p>
      <text:p text:style-name="P13"/>
      <text:p text:style-name="P14"/>
      <text:p text:style-name="P25"/>
      <text:p text:style-name="P26"><text:span text:style-name="T1">dalej zwany/-a „Uczestnikiem” z drugiej strony, uzgodnili Warunki Szczególne i Załącznik wymieniony poniżej stanowiący integralną część Umowy (zwanej dalej „Umową"):</text:span></text:p>
      <text:p text:style-name="P14"/>
      <text:p text:style-name="P27"><text:span text:style-name="T1">Załącznik I<text:tab/>Program szkolenia dla kadry organizacji partnerskich w ramach sektora Edukacja szkolna w programie Erasmus+ [uzgodniony pomiędzy instytucją wysyłającą i instytucją przyjmującą]</text:span></text:p>
      <text:p text:style-name="P14"/>
      <text:p text:style-name="P19"><text:soft-page-break/><text:span text:style-name="T4">Postanowienia zawarte w Warunkach Szczególnych będą miały pierwszeństwo przed postanowieniami zawartymi w załączniku. </text:span></text:p>
      <text:p text:style-name="P16"/>
      <text:p text:style-name="P18"><text:span text:style-name="T2">WARUNKI SZCZEGÓLNE</text:span></text:p>
      <text:p text:style-name="P15"/>
      <text:p text:style-name="P22"><text:span text:style-name="T1">ARTYKUŁ 1 – CEL UMOWY</text:span></text:p>
      <text:p text:style-name="P28"><text:span text:style-name="T1">1.1.<text:tab/>Organizacja zapewni Uczestnikowi wsparcie w celu realizacji krótkiego programu szkoleniowego za granicą w programie Erasmus+.</text:span></text:p>
      <text:p text:style-name="P33"><text:span text:style-name="T6">1.2<text:tab/>Uczestnik akceptuje warunki dofinansowania lub innego rodzaju wsparcia określone w artykule 3 i zobowiązuje się zrealizować program szkolenia uzgodniony w Załączniku I.</text:span></text:p>
      <text:p text:style-name="P33"><text:span text:style-name="T6">1.3.<text:tab/>Wszelkie zmiany lub uzupełnienia do Umowy powinny zostać uzgodnione przez obie strony niniejszej umowy oraz sporządzone na piśmie w formie aneksu lub jednostronnego powiadomienia Uczestnika o dokonanej zmianie (zawiadomienie pocztą tradycyjną lub elektroniczną).</text:span></text:p>
      <text:p text:style-name="P34"><text:span text:style-name="T6">ARTYKUŁ 2 – OKRES OBOWIĄZYWANIA UMOWY I CZAS TRWANIA <text:s text:c="10"/>MOBILNOŚCI</text:span></text:p>
      <text:p text:style-name="P33"><text:span text:style-name="T6">2.1<text:tab/>Umowa wejdzie w życie z dniem podpisania jej przez ostatnią ze stron.</text:span></text:p>
      <text:p text:style-name="P33"><text:span text:style-name="T6">2.2<text:tab/>Okres mobilności rozpocznie się </text:span><text:span text:style-name="T3">17.01.2020</text:span><text:span text:style-name="T6"> i zakończy się </text:span><text:span text:style-name="T3">21.01.2020 r.</text:span><text:span text:style-name="T6"> Mobilność odbędzie się w</text:span> <text:span text:style-name="T6">Poolse Vereniging voor Cultuur en Onderwijs (Geel, Belgia).</text:span></text:p>
      <text:p text:style-name="P37"><text:span text:style-name="T6">Datą rozpoczęcia okresu mobilności jest pierwszy dzień, w jakim Uczestnik musi być obecny w organizacji przyjmującej. Datą zakończenia jest ostatni dzień, w jakim Uczestnik musi być obecny w organizacji przyjmującej. </text:span></text:p>
      <text:p text:style-name="P38"><text:span text:style-name="T6">Maksymalnie jeden dzień bezpośrednio przed rozpoczęciem okresu mobilności oraz maksymalnie jeden dzień następujący bezpośrednio po zakończeniu okresu mobilności wymienionym w artykule 2.2 będzie dodany na podróż do okresu mobilności. Na okres tych maksymalnie dwóch dni będzie wypłacone Uczestnikowi środki z kategorii </text:span><text:span text:style-name="T7">Wsparcie Indywidualne</text:span><text:span text:style-name="T6">.</text:span></text:p>
      <text:p text:style-name="P33"><text:span text:style-name="T6">2.3<text:tab/>Uczestnik otrzyma wsparcie z funduszy UE w ramach programu Erasmus+, projekt nr <text:s/>2017-1-PL01-KA201-038799 pomiędzy organizacją koordynującą a NA, oraz umową dot. realizacji ww. projektu pomiędzy organizacją koordynującą a organizacją wysyłającą na okres 7 dni. </text:span></text:p>
      <text:p text:style-name="P33"><text:span text:style-name="T6">2.4 <text:tab/>Maksymalny czas trwania okresu mobilności nie może przekroczyć 2 miesięcy. Minimalny czas trwania okresu mobilności wynosi 2 dni następujące po sobie. </text:span></text:p>
      <text:p text:style-name="P33"><text:span text:style-name="T6">2.5 <text:tab/>Uczestnik może wnioskować o przedłużenie okresu mobilności w ramach limitów określonych w artykule 2.4. Jeżeli organizacja koordynująca oraz wysyłająca wyrazi zgodę na przedłużenie okresu mobilności, niniejsza Umowa musi być aneksowana.</text:span></text:p>
      <text:p text:style-name="P36"><text:span text:style-name="T6">2.6<text:tab/>Rzeczywista data rozpoczęcia i zakończenia okresu mobilności musi być wskazana w zaświadczeniu z odbycia mobilności wystawionym przez organizację przyjmującą.</text:span></text:p>
      <text:p text:style-name="P46"><text:soft-page-break/><text:span text:style-name="T12">ARTYKUŁ 3 – DOFINANSOWANIE </text:span></text:p>
      <text:p text:style-name="P32"/>
      <text:p text:style-name="P30"><text:span text:style-name="T6">3.1 <text:tab/>Uczestnik otrzyma dofinansowanie w wysokości </text:span><text:span text:style-name="T3">500 EUR</text:span><text:span text:style-name="T6"> jako </text:span><text:span text:style-name="T7">Wsparcie Indywidualne</text:span><text:span text:style-name="T6"> (ryczałt na koszty utrzymania) oraz </text:span><text:span text:style-name="T3">275 EUR</text:span><text:span text:style-name="T6"> jako ryczałt na koszty podróży.</text:span></text:p>
      <text:p text:style-name="P33"><text:span text:style-name="T6">3.2 <text:tab/>Zwrot dodatkowych kosztów poniesionych w związku z niepełnosprawno</text:span><text:bookmark text:name="_GoBack"/><text:span text:style-name="T6">ścią lub podróżą do/z odległych krajów i terytoriów zamorskich stowarzyszonych z Unią Europejską, tam gdzie to ma zastosowanie, będzie opierać się na dokumentach dostarczonych przez Uczestnika potwierdzających poniesienie dodatkowych kosztów na podstawie dowodów finansowanych (zwrot za poniesione koszty rzeczywiste).</text:span></text:p>
      <text:p text:style-name="P33"><text:span text:style-name="T6">3.3<text:tab/>Uczestnik zaświadcza, że na okres finansowania określony niniejszą Umową nie otrzymał innego dofinansowania z funduszy Wspólnoty Europejskiej na pokrycie identycznych kosztów. </text:span></text:p>
      <text:p text:style-name="P33"><text:span text:style-name="T6">3.4<text:tab/>O ile nie jest naruszany artykuł 3.3, dodatkowe wsparcie finansowe z innych źródeł przyznane w celu zrealizowania programu praktyki uzgodnionego w Załączniku I jest dopuszczalne. </text:span></text:p>
      <text:p text:style-name="P29"><text:span text:style-name="T6">3.5 <text:s text:c="4"/>Dofinansowanie lub jego część będzie podlegać zwrotowi, jeżeli Uczestnik nie będzie przestrzegać warunków Umowy. Jednakże zwrot nie będzie wymagany jeżeli Uczestnik nie mógł ukończyć planowanych działań zagranicą opisanych w Załączniku I z powodu działania „siły wyższej”. Takie przypadki muszą być zgłaszane na piśmie przez organizację wysyłającą i podlegają zatwierdzeniu przez Narodową Agencję. </text:span></text:p>
      <text:p text:style-name="P35"><text:span text:style-name="T6">ARTYKUŁ 4 – WARUNKI PŁATNOŚCI</text:span></text:p>
      <text:p text:style-name="P30"><text:span text:style-name="T6">4.1 <text:s text:c="5"/>W terminie 30 dni od podpisania Umowy przez obie strony, jednak nie później niż w dniu rozpoczęcia okresu mobilności, zostanie wypłacona Uczestnikowi płatność zaliczkowa stanowiąca </text:span><text:span text:style-name="T3">100%</text:span><text:span text:style-name="T6"> kwoty określonej w artykule 3.</text:span></text:p>
      <text:p text:style-name="P30"><text:span text:style-name="T6">4.2 <text:s text:c="2"/>Jeżeli płatność określona w artykule 4.1 wyniesie mniej niż 100% kwoty dofinansowania, złożenie przez Uczestnika indywidualnego raportu z wyjazdu w systemie </text:span><text:span text:style-name="T7">on-line </text:span><text:span text:style-name="T6">wskazanym przez organizację wysyłającą będzie traktowane jako wniosek Uczestnika o płatność pozostałej kwoty dofinansowania. Organizacja wysyłająca ma 45 dni kalendarzowych na wypłatę pozostałej kwoty lub na wystawienie polecenia zwrotu, jeżeli taki zwrot będzie należny.</text:span></text:p>
      <text:p text:style-name="P36"><text:span text:style-name="T6">4.3 <text:tab/>Uczestnik musi przedstawić zaświadczenie z wyjazdu wystawione przez organizację przyjmującą, potwierdzające rzeczywistą datę rozpoczęcia i zakończenia okresu mobilności.</text:span></text:p>
      <text:p text:style-name="P24"><text:span text:style-name="T6">ARTYKUŁ 5 – UBEZPIECZENIE</text:span></text:p>
      <text:p text:style-name="P36"><text:span text:style-name="T6">5.1<text:tab/>Uczestnik mobilności przyjmuje do wiadomości, iż na czas pobytu w kraju docelowym musi mieć zapewnione </text:span><text:span text:style-name="T3">ubezpieczenie</text:span><text:span text:style-name="T6">. Minimalny zakres ubezpieczenia obejmie podstawowe ubezpieczenie zdrowotne oraz ubezpieczenie od następstw nieszczęśliwych wypadków</text:span><text:span text:style-name="T7">.</text:span></text:p>
      <text:p text:style-name="P36"><text:soft-page-break/><text:span text:style-name="T6">5.2 <text:s text:c="2"/>Organizacja wysyłająca zobowiązuje się do wykupienia polisy ubezpieczeniowej (pakiet OC, NW, KL: polisa indywidualna lub zbiorcza – imienna) na okres wyjazdu objęty umową na rzecz uczestnika mobilności ze środków przyznanych organizacji z kategorii „zarządzanie projektem i jego wdrażanie”. Polisa zostanie przekazana uczestnikowi przed wyjazdem.</text:span></text:p>
      <text:p text:style-name="P23"><text:span text:style-name="T6">ARTYKUŁ 6 – INDYWIDUALNY RAPORT UCZESTNIKA Z WYJAZDU </text:span><text:span text:style-name="T7">on-line EU survey</text:span></text:p>
      <text:p text:style-name="P31"><text:span text:style-name="T6">6.1<text:tab/>Uczestnik wypełni indywidualny raport </text:span><text:span text:style-name="T7">on-line</text:span><text:span text:style-name="T6"> najpóźniej w terminie 30 dni od dnia otrzymania wezwania do jego złożenia. </text:span></text:p>
      <text:p text:style-name="P31"><text:span text:style-name="T6">6.2<text:tab/>Uczestnik, który nie złoży raportu, może zostać zobowiązany przez organizację wysyłającą do częściowego lub pełnego zwrotu otrzymanego dofinansowania UE.</text:span></text:p>
      <text:p text:style-name="P35"><text:span text:style-name="T6">ARTYKUŁ 7 – PRAWO WŁAŚCIWE I JURYSDYKCJA SĄDOWA</text:span></text:p>
      <text:h text:style-name="P43" text:outline-level="2"><text:span text:style-name="T11">7.1. <text:s text:c="2"/>Niniejsza Umowa podlega prawu polskiemu.</text:span></text:h>
      <text:p text:style-name="P36"><text:span text:style-name="T6">7.2 <text:s text:c="2"/><text:tab/>Sądem wyłącznie właściwym do rozstrzygania sporów wynikających z niniejszej Umowy jest sąd właściwy dla organizacji wysyłającej, jeżeli spory te nie będą mogły być rozstrzygnięte polubownie. </text:span></text:p>
      <text:p text:style-name="P1"/>
      <text:p text:style-name="P1"/>
      <text:p text:style-name="P39"><text:span text:style-name="T6">PODPISY</text:span></text:p>
      <text:p text:style-name="P5"><text:span text:style-name="T6">Za Uczestnika<text:tab/>Za organizację wysyłającą</text:span></text:p>
      <text:p text:style-name="P5"><text:span text:style-name="T10">Mariusz Truszkowski</text:span><text:span text:style-name="T6"> <text:s text:c="60"/></text:span><text:span text:style-name="T10">Maria Jolanta Ambrożej </text:span></text:p>
      <text:p text:style-name="P5"><text:span text:style-name="T10"><text:s/>(podpis uczestnika) <text:s text:c="61"/>Dyrektor MODM w Białymstoku</text:span></text:p>
      <text:p text:style-name="P6"><text:span text:style-name="T10">(podpis dyrektora lub prawnego pełnomocnika)</text:span></text:p>
      <text:p text:style-name="P40"><text:span text:style-name="T6"><text:tab/> <text:s text:c="12"/></text:span></text:p>
      <text:p text:style-name="P3"/>
      <text:p text:style-name="P5"><text:span text:style-name="T10">Miejscowość dnia, ………… <text:s text:c="35"/>Miejscowość dnia, ……………………….</text:span></text:p>
      <text:p text:style-name="P2"/>
      <text:p text:style-name="P4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xt_20_1" style:display-name="Text 1" style:family="paragraph" style:parent-style-name="Standard" style:default-outline-level="" style:list-style-name="">
      <style:paragraph-properties fo:margin-left="0.852cm" fo:margin-right="0cm" fo:margin-top="0cm" fo:margin-bottom="0.423cm" fo:line-height="100%" fo:text-align="justify" style:justify-single-word="false" fo:text-indent="0cm" style:auto-text-indent="false"/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0pt"/>
    </style:style>
    <style:style style:name="article_20_title" style:display-name="article title" style:family="paragraph" style:parent-style-name="Standard" style:default-outline-level="1" style:list-style-name="Outline">
      <style:paragraph-properties fo:margin-left="0.63cm" fo:margin-right="0cm" fo:margin-top="0cm" fo:margin-bottom="0.353cm" fo:line-height="115%" fo:hyphenation-ladder-count="no-limit" fo:text-indent="-0.63cm" style:auto-text-indent="false"/>
      <style:text-properties style:font-name="Times New Roman" fo:font-size="12pt" fo:language="en" fo:country="GB" fo:font-weight="bold" style:font-name-asian="Calibri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aragraph" style:family="paragraph" style:parent-style-name="Standard" style:default-outline-level="2" style:list-style-name="Outline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ragraph_20_Char" style:display-name="paragraph Char" style:family="text"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2pt"/>
    </style:style>
    <text:outline-style style:name="Outline">
      <text:outline-level-style text:level="1" style:num-prefix="ARTICLE I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prefix="I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ICLE I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prefix="I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ARTICLE I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prefix="I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MP3" style:family="paragraph" style:parent-style-name="Normal_20__28_Web_29_">
      <style:paragraph-properties fo:margin-top="0.353cm" fo:margin-bottom="0cm" fo:line-height="90%" fo:text-align="center" style:justify-single-word="false"/>
    </style:style>
    <style:style style:name="MT1" style:family="text">
      <style:text-properties fo:color="#2f5496" style:language-asian="pl" style:country-asian="PL"/>
    </style:style>
    <style:style style:name="MT2" style:family="text">
      <style:text-properties fo:color="#2f5496"/>
    </style:style>
    <style:style style:name="MT3" style:family="text">
      <style:text-properties style:font-name="Calibri" fo:font-size="11pt" style:font-name-asian="Calibri1" style:font-size-asian="11pt" style:language-asian="en" style:country-asian="US" style:font-size-complex="11pt"/>
    </style:style>
    <style:page-layout style:name="Mpm1">
      <style:page-layout-properties fo:page-width="21.001cm" fo:page-height="29.7cm" style:num-format="1" style:print-orientation="portrait" fo:margin-top="1.19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</text:span><text:span text:style-name="MT2"><text:tab/> <text:s text:c="107"/>logo organizacji</text:span></text:p>
        <text:p text:style-name="MP1"/>
      </style:header>
      <style:footer>
        <text:p text:style-name="MP2"/>
        <text:p text:style-name="MP3"><text:span text:style-name="MT3">Projekt „Polska szkoła za granicą. Wspieranie doskonalenia zawodowego nauczycieli szkół polonijnych” jest współfinansowany w ramach programu Unii Europejskiej Erasmus+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M</meta:initial-creator>
    <dc:creator>MODM</dc:creator>
    <meta:editing-cycles>2</meta:editing-cycles>
    <meta:print-date>2017-07-07T12:06:00</meta:print-date>
    <meta:creation-date>2019-09-10T10:48:00</meta:creation-date>
    <dc:date>2019-09-10T10:48:00</dc:date>
    <meta:editing-duration>P0D</meta:editing-duration>
    <meta:generator>OpenOffice/4.1.6$Win32 OpenOffice.org_project/416m1$Build-9790</meta:generator>
    <meta:document-statistic meta:table-count="0" meta:image-count="0" meta:object-count="0" meta:page-count="4" meta:paragraph-count="66" meta:word-count="976" meta:character-count="7826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Erasmus-pion" xlink:href=""/>
  </office:meta>
</office:document-meta>
</file>